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Świdnik, dn. .......................................</text:p>
      <text:p text:style-name="Standard"/>
      <text:p text:style-name="P2">WNIOSEK</text:p>
      <text:p text:style-name="P3">o wydanie opinii przez PPP w Świdniku</text:p>
      <text:p text:style-name="P4"/>
      <text:p text:style-name="P5">imię i nazwisko ucznia – dziecka<text:s/>..........................................................................................</text:p>
      <text:p text:style-name="P6"><text:span text:style-name="T7">data i miejsce urodzenia, PESEL<text:s/></text:span>.......................................................................................</text:p>
      <text:p text:style-name="P8">adres zamieszkania ................................................................................................................</text:p>
      <text:p text:style-name="P9">nazwa i adres szkoły, klasa ....................................................................................................</text:p>
      <text:p text:style-name="P10">imiona i nazwiska rodziców (opiekunów) .............................................................................</text:p>
      <text:p text:style-name="P11">adres zamieszkania ................................................................................................................</text:p>
      <text:p text:style-name="P12">wydanie opinii w sprawie 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4"/>
      <text:p text:style-name="P15"><text:span text:style-name="T16">Odbiór opinii – w sekretariac</text:span><text:span text:style-name="T17">ie, po uprzednim ustaleniu terminu.<text:s/></text:span></text:p>
      <text:p text:style-name="P18"/>
      <text:p text:style-name="P19"><text:s text:c="14"/></text:p>
      <text:p text:style-name="P20"><text:s text:c="89"/></text:p>
      <text:p text:style-name="Standard"/>
      <text:p text:style-name="Standard"><text:s text:c="109"/>........................................................</text:p>
      <text:p text:style-name="Standard"><text:s text:c="108"/>( podpis rodziców / opiekunów)</text:p>
      <text:p text:style-name="P21"/>
      <text:p text:style-name="P22"><text:span text:style-name="T23"><text:tab/></text:span><text:span text:style-name="T24"><text:tab/></text:span><text:tab/><text:tab/><text:tab/><text:tab/><text:tab/><text:tab/><text:tab/></text:p>
      <text:p text:style-name="P25"><text:tab/><text:tab/><text:tab/><text:tab/><text:tab/><text:tab/><text:tab/><text:tab/><text:tab/><text:tab/></text:p>
      <text:p text:style-name="P26"><text:s text:c="38"/><text:s text:c="44"/>Świdnik, dn. ........................................</text:p>
      <text:p text:style-name="Standard"/>
      <text:p text:style-name="P27">WNIOSEK</text:p>
      <text:p text:style-name="P28">o wydanie opinii przez PPP w Świdniku</text:p>
      <text:p text:style-name="P29"/>
      <text:p text:style-name="P30">imię i nazwisko ucznia – dziecka .........................................................................................</text:p>
      <text:p text:style-name="P31"><text:span text:style-name="T32">data i miejsce urodzenia, PESEL<text:s/></text:span>......................................................................................</text:p>
      <text:p text:style-name="P33">adres zamieszkania ...............................................................................................................</text:p>
      <text:p text:style-name="P34">nazwa i adres szkoły, klasa ...................................................................................................</text:p>
      <text:p text:style-name="P35">imiona i nazwiska rodziców (opiekunów) ............................................................................</text:p>
      <text:p text:style-name="P36">adres<text:s/>zamieszkania ...............................................................................................................</text:p>
      <text:p text:style-name="P37">wydanie opinii w sprawie 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</text:p>
      <text:p text:style-name="P39"/>
      <text:p text:style-name="P40"><text:span text:style-name="T41">Odbiór opinii – w sekretariacie, po uprzednim ustaleniu terminu.</text:span></text:p>
      <text:p text:style-name="Standard"/>
      <text:p text:style-name="Standard"><text:span text:style-name="T42"><text:s text:c="21"/></text:span></text:p>
      <text:p text:style-name="Standard"><text:span text:style-name="T43"><text:s text:c="22"/></text:span><text:span text:style-name="T44"><text:s text:c="23"/></text:span><text:span text:style-name="T45"><text:s text:c="44"/></text:span></text:p>
      <text:p text:style-name="Standard"/>
      <text:p text:style-name="Standard"/>
      <text:p text:style-name="Standard"><text:s text:c="101"/>.............................................................</text:p>
      <text:p text:style-name="Standard"><text:span text:style-name="T46"><text:s text:c="23"/></text:span><text:span text:style-name="T47"><text:s text:c="85"/>( podpis rodziców / 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adnia</meta:initial-creator>
    <dc:creator>B. Puszka</dc:creator>
    <meta:creation-date>2018-08-06T11:27:00Z</meta:creation-date>
    <dc:date>2018-08-06T11:27:00Z</dc:date>
    <meta:print-date>2017-06-29T12:37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5" meta:character-count="3320" meta:row-count="23" meta:non-whitespace-character-count="2851"/>
  </office:meta>
</office:document-meta>
</file>